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Koncert <text:s/>I <text:s/>MASKINHAL</text:span></text:p>
      <text:p text:style-name="P1"/>
      <text:p text:style-name="Standard"><text:span text:style-name="T1">”Flere gange i løbet af koncerten hos Brøns Maskinimport var det så smukt og enestående at hårene rejste sig”</text:span></text:p>
      <text:p text:style-name="P1"/>
      <text:p text:style-name="Standard"><text:span text:style-name="T4">Det skriver journalist Karin L. Kjærgaard i Ugeavisen, den 13. juni, om koncerten med Sing`n Swing og Skærbæk Egnskor i Brøns Maskinimport. Den enorm store maskinhal gav lyden vinger og de over 300 publikummer fik en flot oplevelse med hjem. Korene havde indøvet et medley over melodier af Andrew Lloyd Webber og en ditto over Beatlesmelodier</text:span></text:p>
      <text:p text:style-name="Standard"><text:span text:style-name="T4">Korsangernes <text:s/>flotte indslag var indbundet af profess</text:span><text:bookmark text:name="_GoBack"/><text:span text:style-name="T4">ionelle musikere på piano, bas og trommer og Kirsten Bonde sang 3 smukke soloindslag, hvor hendes smukke sopran i kombination med rummet gav en flot oplevelse. Ikke mindst var stemningen unik, fordi hele seancen var omkranset af virksomhedens store maskiner.</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4"><text:s text:c="13"/></text:span></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ian Granly Hansen</meta:initial-creator>
    <meta:editing-cycles>1</meta:editing-cycles>
    <meta:creation-date>2017-06-30T13:38:00</meta:creation-date>
    <dc:date>2017-06-30T16:22:34.04</dc:date>
    <meta:editing-duration>PT39S</meta:editing-duration>
    <meta:generator>OpenOffice.org/3.4.1$Win32 OpenOffice.org_project/341m1$Build-9593</meta:generator>
    <meta:document-statistic meta:table-count="0" meta:image-count="0" meta:object-count="0" meta:page-count="2" meta:paragraph-count="5" meta:word-count="125" meta:character-count="7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